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Preformatted_20_Text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dx_dettaglio">
        <text:section text:style-name="Sect1" text:name="contenuto_dx">
          <text:p text:style-name="P1"/>
          <text:section text:style-name="Sect1" text:name="corpoAtto">
            <text:section text:style-name="Sect1" text:name="testataTitolo">
              <text:p text:style-name="Standard"/>
              <text:section text:style-name="Sect1" text:name="testa_atto">
                <text:p text:style-name="P2">LEGGE 23 dicembre 1998, n. 448 </text:p>
                <text:p text:style-name="P2">Misure di finanza pubblica per la stabilizzazione e lo sviluppo. (GU n.302 del 29-12-1998 - Suppl. Ordinario n. 210 ) </text:p>
              </text:section>
            </text:section>
          </text:section>
          <text:p text:style-name="P3"/>
          <text:p text:style-name="P3"/>
          <text:p text:style-name="P3">Art. 65 </text:p>
          <text:p text:style-name="P3">Assegno ai nuclei familiari con almeno tre figli minori </text:p>
          <text:p text:style-name="Preformatted_20_Text"/>
          <text:p text:style-name="Preformatted_20_Text"><text:s text:c="2"/>1. Con effetto dal 1 gennaio 1999, in favore dei <text:s/>nuclei <text:s/>familiari</text:p>
          <text:p text:style-name="Preformatted_20_Text">composti da cittadini italiani e dell'Unione <text:s/>europea <text:s/>residenti, <text:s/>da</text:p>
          <text:p text:style-name="Preformatted_20_Text">cittadini di paesi terzi che siano <text:s/>soggiornanti <text:s/>di <text:s/>lungo <text:s/>periodo,</text:p>
          <text:p text:style-name="Preformatted_20_Text">nonche' dai familiari non aventi la cittadinanza di uno Stato <text:s/>membro</text:p>
          <text:p text:style-name="Preformatted_20_Text">che siano <text:s/>titolari <text:s/>del <text:s/>diritto <text:s/>di <text:s/>soggiorno <text:s/>o <text:s/>del <text:s/>diritto <text:s/>di</text:p>
          <text:p text:style-name="Preformatted_20_Text">soggiorno permanente, con tre o piu' figli tutti con <text:s/>eta' <text:s/>inferiore</text:p>
          <text:p text:style-name="Preformatted_20_Text">ai 18 anni, che risultino <text:s/>in <text:s/>possesso <text:s/>di <text:s/>risorse <text:s/>economiche <text:s/>non</text:p>
          <text:p text:style-name="Preformatted_20_Text">superiori al valore dell'indicatore della situazione economica (ISE),</text:p>
          <text:p text:style-name="Preformatted_20_Text">di cui al decreto legislativo 31 marzo 1998, n. 109, tabella 1, <text:s/>pari</text:p>
          <text:p text:style-name="Preformatted_20_Text">a lire 36 milioni annue con riferimento a nuclei familiari con cinque</text:p>
          <text:p text:style-name="Preformatted_20_Text">componenti, e' concesso un assegno sulla base di quanto <text:s/>indicato <text:s/>al</text:p>
          <text:p text:style-name="Preformatted_20_Text">comma <text:s/>3. <text:s/>Per <text:s/>nuclei <text:s/>familiari <text:s/>con <text:s/>diversa <text:s/>composizione <text:s text:c="2"/>detto</text:p>
          <text:p text:style-name="Preformatted_20_Text">requisito economico <text:s/>e' <text:s/>riparametrato <text:s/>sulla <text:s/>base <text:s/>della <text:s/>scala <text:s/>di</text:p>
          <text:p text:style-name="Preformatted_20_Text">equivalenza prevista dal predetto <text:s/>decreto <text:s/>legislativo <text:s/>n. <text:s/>109 <text:s/>del</text:p>
          <text:p text:style-name="Preformatted_20_Text">1998, tenendo anche conto delle maggiorazioni ivi previste. </text:p>
          <text:p text:style-name="Preformatted_20_Text"><text:s text:c="2"/>2. L'assegno di cui al comma 1 <text:s/>e' <text:s/>concesso <text:s/>dai <text:s/>comuni, <text:s/>che <text:s/>ne</text:p>
          <text:p text:style-name="Preformatted_20_Text">rendono nota la disponibilita' attraverso <text:s/>pubbliche <text:s/>affissioni <text:s/>nei</text:p>
          <text:p text:style-name="Preformatted_20_Text">territori comunali, ed e' corrisposto a domanda. <text:s/>L'assegno <text:s/>medesimo</text:p>
          <text:p text:style-name="Preformatted_20_Text">e' erogato dall'Istituto nazionale della <text:s/>previdenza <text:s/>sociale <text:s/>(INPS)</text:p>
          <text:p text:style-name="Preformatted_20_Text">sulla base dei dati forniti dai comuni, secondo modalita' da definire</text:p>
          <text:p text:style-name="Preformatted_20_Text">nell'ambito dei decreti di cui al comma 6. A tal fine sono trasferite</text:p>
          <text:p text:style-name="Preformatted_20_Text">dal bilancio dello Stato all'INPS le somme indicate al comma <text:s/>5, <text:s/>con</text:p>
          <text:p text:style-name="Preformatted_20_Text">conguaglio, alla fine di ogni <text:s/>esercizio, <text:s/>sulla <text:s/>base <text:s/>di <text:s/>specifica</text:p>
          <text:p text:style-name="Preformatted_20_Text">rendicontazione. </text:p>
          <text:p text:style-name="Preformatted_20_Text"><text:s text:c="2"/>3. L'assegno di cui al comma 1 e' corrisposto integralmente, per un</text:p>
          <text:p text:style-name="Preformatted_20_Text">ammontare di 200.000 lire mensili e per <text:s/>tredici <text:s/>mensilita', <text:s/>per <text:s/>i</text:p>
          <text:p text:style-name="Preformatted_20_Text">valori dell'ISE del beneficiario inferiori o uguali <text:s/>alla <text:s/>differenza</text:p>
          <text:p text:style-name="Preformatted_20_Text">tra il valore dell'ISE di cui <text:s/>al <text:s/>comma <text:s/>1 <text:s/>e <text:s/>il <text:s/>predetto <text:s/>importo</text:p>
          <text:p text:style-name="Preformatted_20_Text">dell'assegno su base annua. <text:s/>Per <text:s/>valori <text:s/>dell'ISE <text:s/>del <text:s/>beneficiario</text:p>
          <text:p text:style-name="Preformatted_20_Text">compresi tra la predetta differenza e il valore dell'ISE <text:s/>di <text:s/>cui <text:s/>al</text:p>
          <text:p text:style-name="Preformatted_20_Text">comma 1 l'assegno e' corrisposto in misura pari alla <text:s/>differenza <text:s/>tra</text:p>
          <text:p text:style-name="Preformatted_20_Text">l'ISE di cui al comma 1 e quello <text:s/>del <text:s/>beneficiario, <text:s/>e <text:s/>per <text:s/>importi</text:p>
          <text:p text:style-name="Preformatted_20_Text">annui non inferiori a 20.000 lire . </text:p>
          <text:p text:style-name="Preformatted_20_Text"><text:s text:c="2"/>4. Gli importi dell'assegno e dei requisiti <text:s/>economici <text:s/>di <text:s/>cui <text:s/>al</text:p>
          <text:p text:style-name="Preformatted_20_Text">presente <text:s/>articolo <text:s/>sono <text:s/>rivalutati <text:s/>annualmente <text:s/>sulla <text:s/>base <text:s/>della</text:p>
          <text:p text:style-name="Preformatted_20_Text">variazione dell'indice ISTAT dei prezzi al consumo per le famiglie di</text:p>
          <text:p text:style-name="Preformatted_20_Text">operai e impiegati. </text:p>
          <text:p text:style-name="Preformatted_20_Text"><text:s text:c="2"/>5. Per le finalita' del presente articolo <text:s/>e' <text:s/>istituito <text:s/>un <text:s/>Fondo</text:p>
          <text:p text:style-name="Preformatted_20_Text">presso la Presidenza del Consiglio dei ministri, la cui dotazione <text:s/>e'</text:p>
          <text:p text:style-name="Preformatted_20_Text">stabilita in lire 390 miliardi per l'anno 1999, in lire 400 <text:s/>miliardi</text:p>
          <text:p text:style-name="Preformatted_20_Text">per l'anno 2000 e in lire 405 miliardi a decorrere dall'anno 2001. </text:p>
          <text:p text:style-name="Preformatted_20_Text"><text:s text:c="2"/>6. Entro novanta giorni dalla <text:s/>data <text:s/>di <text:s/>entrata <text:s/>in <text:s/>vigore <text:s/>della</text:p>
          <text:p text:style-name="Preformatted_20_Text">presente <text:s/>legge, <text:s/>con <text:s/>uno <text:s/>o <text:s/>piu' <text:s/>decreti <text:s/>del <text:s/>Ministro <text:s/>per <text:s text:c="2"/>la</text:p>
          <text:p text:style-name="Preformatted_20_Text">solidarieta' sociale, di concerto con i Ministri del lavoro <text:s/>e <text:s/>della</text:p>
          <text:p text:style-name="Preformatted_20_Text">previdenza sociale e del tesoro, del bilancio e della <text:s/>programmazione</text:p>
          <text:p text:style-name="Preformatted_20_Text">economica, <text:s/>sono <text:s/>emanate <text:s/>le <text:s/>necessarie <text:s/>norme <text:s/>regolamentari <text:s text:c="2"/>per</text:p>
          <text:p text:style-name="Preformatted_20_Text">l'applicazione <text:s/>del <text:s/>presente <text:s/>articolo, <text:s/>inclusa <text:s/>la <text:s/>determinazione</text:p>
          <text:p text:style-name="Preformatted_20_Text">dell'integrazione <text:s/>dell'ISE, <text:s/>con <text:s text:c="2"/>l'indicatore <text:s text:c="2"/>della <text:s text:c="2"/>situazione</text:p>
          <text:p text:style-name="Preformatted_20_Text">patrimoniale. (19) <text:span text:style-name="Emphasis"><text:span text:style-name="Strong_20_Emphasis">((62))</text:span></text:span> </text:p>
          <text:p text:style-name="Preformatted_20_Text">--------------- </text:p>
          <text:p text:style-name="Preformatted_20_Text"><text:soft-page-break/>AGGIORNAMENTO (19) </text:p>
          <text:p text:style-name="Preformatted_20_Text"><text:s text:c="2"/>La L. 23 dicembre 2000, n. 388 ha disposto </text:p>
          <text:p text:style-name="Preformatted_20_Text"><text:s text:c="2"/>- (con l'art. 80, comma 6) che "Le disposizioni di cui ai commi 4 e</text:p>
          <text:p text:style-name="Preformatted_20_Text">5 sono efficaci per gli <text:s/>assegni <text:s/>da <text:s/>concedere <text:s/>per <text:s/>l'anno <text:s/>2001 <text:s/>e</text:p>
          <text:p text:style-name="Preformatted_20_Text">successivi." </text:p>
          <text:p text:style-name="Preformatted_20_Text"><text:s text:c="2"/>- (con l'art. 80, comma 9) che "Le <text:s/>disposizioni <text:s/>dell'articolo <text:s/>65</text:p>
          <text:p text:style-name="Preformatted_20_Text">della legge 23 dicembre 1998, n. 448, si interpretano nel <text:s/>senso <text:s/>che</text:p>
          <text:p text:style-name="Preformatted_20_Text">il diritto a percepire l'assegno spetta al richiedente convivente con</text:p>
          <text:p text:style-name="Preformatted_20_Text">i tre figli minori, <text:s/>che <text:s/>ne <text:s/>abbia <text:s/>fatta <text:s/>annualmente <text:s/>domanda <text:s/>nei</text:p>
          <text:p text:style-name="Preformatted_20_Text">termini previsti dalle disposizioni di attuazione." </text:p>
          <text:p text:style-name="Preformatted_20_Text"><text:s text:c="2"/>- (con l'art. 80, comma 10) che "Le disposizioni <text:s/>dell'articolo <text:s/>66</text:p>
          <text:p text:style-name="Preformatted_20_Text">della legge 23 dicembre 1998, n. 448, e dell'articolo <text:s/>49, <text:s/>comma <text:s/>8,</text:p>
          <text:p text:style-name="Preformatted_20_Text">della legge 23 dicembre 1999, n. 488, si interpretano nel <text:s/>senso <text:s/>che</text:p>
          <text:p text:style-name="Preformatted_20_Text">ai trattamenti previdenziali <text:s/>di <text:s/>maternita' <text:s/>corrispondono <text:s/>anche <text:s/>i</text:p>
          <text:p text:style-name="Preformatted_20_Text">trattamenti economici di maternita' erogati <text:s/>ai <text:s/>sensi <text:s/>dell'articolo</text:p>
          <text:p text:style-name="Preformatted_20_Text">13, secondo comma della legge 30 dicembre 1971, n. 1204, e successive</text:p>
          <text:p text:style-name="Preformatted_20_Text">modificazioni nonche' gli altri trattamenti economici <text:s/>di <text:s/>maternita'</text:p>
          <text:p text:style-name="Preformatted_20_Text">corrisposti <text:s/>da <text:s/>datori <text:s/>di <text:s/>lavoro <text:s/>non <text:s/>tenuti <text:s/>al <text:s/>versamento <text:s/>dei</text:p>
          <text:p text:style-name="Preformatted_20_Text">contributi di maternita'." </text:p>
          <text:p text:style-name="Preformatted_20_Text">--------------- </text:p>
          <text:p text:style-name="Preformatted_20_Text">AGGIORNAMENTO (62) </text:p>
          <text:p text:style-name="Preformatted_20_Text"><text:s text:c="2"/>Il D.P.C.M. 5 dicembre 2013, n. 159 ha <text:s/>disposto <text:s/>(con <text:s/>l'art. <text:s/>13,</text:p>
          <text:p text:style-name="Preformatted_20_Text">commi 1,2 e 4) che </text:p>
          <text:p text:style-name="Preformatted_20_Text"><text:s text:c="2"/>"1. L'assegno ai nuclei familiari con almeno tre figli <text:s/>minori, <text:s/>di</text:p>
          <text:p text:style-name="Preformatted_20_Text">cui all'articolo 65, della legge 23 <text:s/>dicembre <text:s/>1998, <text:s/>n. <text:s/>448, <text:s/>fermi</text:p>
          <text:p text:style-name="Preformatted_20_Text">restando i requisiti <text:s/>diversi <text:s/>da <text:s/>quelli <text:s/>relativi <text:s/>alla <text:s/>condizione</text:p>
          <text:p text:style-name="Preformatted_20_Text">economica, a decorrere dalla data di cui all'articolo 14, comma 1, e'</text:p>
          <text:p text:style-name="Preformatted_20_Text">concesso ai nuclei familiari con ISEE inferiore alla soglia di <text:s/>8.446</text:p>
          <text:p text:style-name="Preformatted_20_Text">euro, da rivalutarsi sulla base della variazione nel 2013 dell'indice</text:p>
          <text:p text:style-name="Preformatted_20_Text">dei prezzi al consumo per le famiglie di operai e impiegati. </text:p>
          <text:p text:style-name="Preformatted_20_Text"><text:s text:c="2"/>2. L'assegno di cui al comma 1 e' corrisposto integralmente <text:s/>per <text:s/>i</text:p>
          <text:p text:style-name="Preformatted_20_Text">valori dell'ISE del beneficiario inferiori o uguali <text:s/>alla <text:s/>differenza</text:p>
          <text:p text:style-name="Preformatted_20_Text">tra la soglia ISE ottenuta moltiplicando il valore di cui al comma <text:s/>1</text:p>
          <text:p text:style-name="Preformatted_20_Text">per la scala di equivalenza del nucleo del beneficiario, e <text:s/>l'importo</text:p>
          <text:p text:style-name="Preformatted_20_Text">dell'assegno <text:s/>su <text:s/>base <text:s/>annua, <text:s/>ottenuto <text:s/>moltiplicando <text:s/>per <text:s/>tredici</text:p>
          <text:p text:style-name="Preformatted_20_Text">l'importo integrale mensile. Per <text:s/>valori <text:s/>dell'ISE <text:s/>del <text:s/>beneficiario</text:p>
          <text:p text:style-name="Preformatted_20_Text">compresi tra la predetta differenza e la soglia <text:s/>ISE <text:s/>sopra <text:s/>definita</text:p>
          <text:p text:style-name="Preformatted_20_Text">l'assegno e' corrisposto in misura pari alla differenza tra la soglia</text:p>
          <text:p text:style-name="Preformatted_20_Text">ISE medesima e l'ISE <text:s/>del <text:s/>beneficiario, <text:s/>e <text:s/>per <text:s/>importi <text:s/>annui <text:s/>non</text:p>
          <text:p text:style-name="Preformatted_20_Text">inferiori a 10,33 euro. </text:p>
          <text:p text:style-name="Preformatted_20_Text"><text:s text:c="2"/>4. Gli importi degli assegni e dei requisiti economici <text:s/>di <text:s/>cui <text:s/>al</text:p>
          <text:p text:style-name="Preformatted_20_Text">presente <text:s/>articolo <text:s/>sono <text:s/>rivalutati <text:s/>annualmente <text:s/>sulla <text:s/>base <text:s/>della</text:p>
          <text:p text:style-name="Preformatted_20_Text">variazione dell'indice ISTAT dei prezzi al consumo per le famiglie di</text:p>
          <text:p text:style-name="P4">operai e impiegati." 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Mincho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4S</meta:editing-duration>
    <meta:editing-cycles>4</meta:editing-cycles>
    <meta:generator>OpenOffice/4.1.0$Win32 OpenOffice.org_project/410m18$Build-9764</meta:generator>
    <dc:date>2015-06-03T08:25:45.71</dc:date>
    <meta:document-statistic meta:table-count="0" meta:image-count="0" meta:object-count="0" meta:page-count="2" meta:paragraph-count="98" meta:word-count="920" meta:character-count="6015"/>
    <meta:user-defined meta:name="Info 1"/>
    <meta:user-defined meta:name="Info 2"/>
    <meta:user-defined meta:name="Info 3"/>
    <meta:user-defined meta:name="Info 4"/>
  </office:meta>
</office:document-meta>
</file>